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5cm" fo:margin-left="-0.191cm" fo:margin-top="0cm" fo:margin-bottom="0cm" table:align="left" style:writing-mode="lr-tb"/>
    </style:style>
    <style:style style:name="Tabela1.A" style:family="table-column">
      <style:table-column-properties style:column-width="16.2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245cm" fo:margin-left="-0.191cm" fo:margin-top="0cm" fo:margin-bottom="0cm" table:align="left" style:writing-mode="lr-tb"/>
    </style:style>
    <style:style style:name="Tabela2.A" style:family="table-column">
      <style:table-column-properties style:column-width="16.2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245cm" fo:margin-left="-0.191cm" fo:margin-top="0cm" fo:margin-bottom="0cm" table:align="left" style:writing-mode="lr-tb"/>
    </style:style>
    <style:style style:name="Tabela3.A" style:family="table-column">
      <style:table-column-properties style:column-width="16.24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245cm" fo:margin-left="-0.191cm" fo:margin-top="0cm" fo:margin-bottom="0cm" table:align="left" style:writing-mode="lr-tb"/>
    </style:style>
    <style:style style:name="Tabela4.A" style:family="table-column">
      <style:table-column-properties style:column-width="16.24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245cm" fo:margin-left="-0.191cm" fo:margin-top="0cm" fo:margin-bottom="0cm" table:align="left" style:writing-mode="lr-tb"/>
    </style:style>
    <style:style style:name="Tabela5.A" style:family="table-column">
      <style:table-column-properties style:column-width="16.24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6.245cm" fo:margin-left="-0.191cm" fo:margin-top="0cm" fo:margin-bottom="0cm" table:align="left" style:writing-mode="lr-tb"/>
    </style:style>
    <style:style style:name="Tabela6.A" style:family="table-column">
      <style:table-column-properties style:column-width="16.24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6.245cm" fo:margin-left="-0.191cm" fo:margin-top="0cm" fo:margin-bottom="0cm" table:align="left" style:writing-mode="lr-tb"/>
    </style:style>
    <style:style style:name="Tabela7.A" style:family="table-column">
      <style:table-column-properties style:column-width="16.24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6.245cm" fo:margin-left="-0.191cm" fo:margin-top="0cm" fo:margin-bottom="0cm" table:align="left" style:writing-mode="lr-tb"/>
    </style:style>
    <style:style style:name="Tabela8.A" style:family="table-column">
      <style:table-column-properties style:column-width="16.2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6.245cm" fo:margin-left="-0.191cm" fo:margin-top="0cm" fo:margin-bottom="0cm" table:align="left" style:writing-mode="lr-tb"/>
    </style:style>
    <style:style style:name="Tabela9.A" style:family="table-column">
      <style:table-column-properties style:column-width="16.24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>
        <style:tab-stops>
          <style:tab-stop style:position="4.26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4.269cm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4.269cm"/>
        </style:tab-stops>
      </style:paragraph-properties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4.269cm"/>
          <style:tab-stop style:position="10.954cm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4.269cm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4.269cm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2" style:family="paragraph" style:parent-style-name="Standard">
      <style:paragraph-properties fo:margin-left="0.885cm" fo:margin-right="0cm" fo:text-indent="0cm" style:auto-text-indent="false"/>
      <style:text-properties style:font-name="Times New Roman" fo:font-size="13pt" fo:font-weight="bold" style:font-size-asian="13pt" style:font-weight-asian="bold" style:font-name-complex="Arial2" style:font-size-complex="13pt"/>
    </style:style>
    <style:style style:name="P13" style:family="paragraph" style:parent-style-name="Standard">
      <style:paragraph-properties fo:margin-left="0.25cm" fo:margin-right="0cm" fo:line-height="150%" fo:text-indent="0cm" style:auto-text-indent="false"/>
      <style:text-properties style:font-name="Times New Roman" fo:font-size="13pt" style:font-size-asian="13pt" style:font-name-complex="Arial2" style:font-size-complex="13pt"/>
    </style:style>
    <style:style style:name="P14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cm" fo:margin-bottom="0.423cm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cm" fo:margin-bottom="0.423cm"/>
      <style:text-properties style:font-name="Times New Roman" fo:font-size="13pt" fo:language="en" fo:country="US" style:font-size-asian="13pt" style:font-size-complex="13pt"/>
    </style:style>
    <style:style style:name="P17" style:family="paragraph" style:parent-style-name="Standard">
      <style:paragraph-properties fo:margin-top="0.423cm" fo:margin-bottom="0.423cm" fo:line-height="115%">
        <style:tab-stops>
          <style:tab-stop style:position="4.269cm"/>
        </style:tab-stops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Body_20_Text_20_2">
      <style:paragraph-properties fo:margin-top="0.423cm" fo:margin-bottom="0.423cm" fo:line-height="115%" fo:text-align="start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top="0.423cm" fo:margin-bottom="0cm" fo:line-height="115%"/>
      <style:text-properties style:font-name="Times New Roman" fo:font-size="13pt" style:font-size-asian="13pt" style:font-size-complex="13pt"/>
    </style:style>
    <style:style style:name="P20" style:family="paragraph" style:parent-style-name="Body_20_Text_20_2">
      <style:paragraph-properties fo:margin-top="0.423cm" fo:margin-bottom="0cm" fo:line-height="115%" fo:text-align="start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Body_20_Text_20_2">
      <style:paragraph-properties fo:line-height="150%">
        <style:tab-stops>
          <style:tab-stop style:position="1.251cm"/>
          <style:tab-stop style:position="4.269cm"/>
        </style:tab-stops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Normal_20__28_Web_29_">
      <style:paragraph-properties fo:margin-left="0cm" fo:margin-right="0cm" fo:margin-top="0.176cm" fo:margin-bottom="0cm" fo:line-height="150%" fo:text-align="justify" style:justify-single-word="false" fo:text-indent="1.249cm" style:auto-text-indent="false" fo:background-color="#f2f2f2">
        <style:background-image/>
      </style:paragraph-properties>
      <style:text-properties style:font-name="Times New Roman" fo:font-size="13pt" style:font-size-asian="13pt" style:font-size-complex="13pt"/>
    </style:style>
    <style:style style:name="P23" style:family="paragraph" style:parent-style-name="Normal_20__28_Web_29_">
      <style:paragraph-properties fo:margin-top="0cm" fo:margin-bottom="0.176cm" fo:line-height="150%" fo:text-align="justify" style:justify-single-word="false" fo:background-color="#f2f2f2">
        <style:background-image/>
      </style:paragraph-properties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line-height="150%"/>
      <style:text-properties style:font-name="Times New Roman" fo:font-size="13pt" style:font-size-asian="13pt" style:font-size-complex="13pt"/>
    </style:style>
    <style:style style:name="P25" style:family="paragraph" style:parent-style-name="Title" style:master-page-name="Standard">
      <style:paragraph-properties fo:line-height="150%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Heading_20_5">
      <style:paragraph-properties fo:line-height="150%"/>
      <style:text-properties style:font-name="Times New Roman" fo:font-size="13pt" fo:font-weight="normal" style:font-size-asian="13pt" style:font-weight-asian="normal" style:font-size-complex="13pt"/>
    </style:style>
    <style:style style:name="P27" style:family="paragraph" style:parent-style-name="Standard" style:list-style-name="WWNum2">
      <style:paragraph-properties fo:line-height="150%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4.269cm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4.269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30" style:family="paragraph" style:parent-style-name="Standard" style:list-style-name="L1">
      <style:text-properties style:font-name="Times New Roman" fo:font-size="13pt" style:font-size-asian="13pt" style:font-size-complex="13pt"/>
    </style:style>
    <style:style style:name="P31" style:family="paragraph" style:parent-style-name="Standard" style:list-style-name="WWNum2">
      <style:paragraph-properties fo:line-height="150%"/>
      <style:text-properties style:font-name="Times New Roman" fo:font-size="13pt" style:font-size-asian="13pt" style:font-name-complex="Arial2" style:font-size-complex="13pt"/>
    </style:style>
    <style:style style:name="P32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4.269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text-properties style:font-name="Times New Roman" fo:font-size="13pt" fo:language="en" fo:country="US" fo:font-weight="bold" style:font-size-asian="13pt" style:font-weight-asian="bold" style:font-size-complex="13p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4.269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complex="Arial2"/>
    </style:style>
    <style:style style:name="T6" style:family="text">
      <style:text-properties style:font-name-complex="Arial2" style:font-weight-complex="bold"/>
    </style:style>
    <style:style style:name="T7" style:family="text">
      <style:text-properties fo:language="en" fo:country="US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OTOKÓŁ</text:p>
      <text:p text:style-name="P24"><text:s text:c="12"/>z posiedzenia jury 62. Konkursu Palm Wielkanocnych zorganizowanego </text:p>
      <text:p text:style-name="P24"><text:s text:c="12"/>przez Muzeum im. Wł. Orkana w Rabce – Zdroju w dniu 09.04.2022 r.</text:p>
      <text:p text:style-name="P24"/>
      <text:p text:style-name="P5">Jury w składzie:</text:p>
      <text:list xml:id="list5717083592272813567" text:style-name="WWNum2">
        <text:list-item>
          <text:p text:style-name="P27"><text:span text:style-name="T6">Natalia Klęsk</text:span><text:span text:style-name="T3">- </text:span><text:span text:style-name="T6">konserwator</text:span><text:span text:style-name="T3"> </text:span><text:span text:style-name="T6">dzieł sztuki,</text:span><text:span text:style-name="T3"> </text:span><text:span text:style-name="T5">członek jury. Muzeum im. Wł. Orkana w Rabce - Zdroju, </text:span></text:p>
        </text:list-item>
      </text:list>
      <text:p text:style-name="P12"/>
      <text:list xml:id="list29826496" text:continue-numbering="true" text:style-name="WWNum2">
        <text:list-item>
          <text:p text:style-name="P31">Małgorzata Wójtowicz - Wierzbicka – etnograf, adiunkt muzealnictwa. Muzeum im. Wł. Orkana, członek jury, </text:p>
        </text:list-item>
      </text:list>
      <text:p text:style-name="P13"/>
      <text:list xml:id="list29819902" text:continue-numbering="true" text:style-name="WWNum2">
        <text:list-item>
          <text:p text:style-name="P31">Aleksandra Traczyk – historyk sztuki, adiunkt muzealnictwa. <text:s/>Muzeum im. Wł. Orkana, członek jury, sekretarz</text:p>
        </text:list-item>
      </text:list>
      <text:p text:style-name="P5"/>
      <text:p text:style-name="P14">Po obejrzeniu i ocenieniu 22 palm zgłoszonych do konkursu, jury postanowiło przyznać następujące nagrody i wyróżnienia:<text:tab/></text:p>
      <text:p text:style-name="P33"><text:s/>Nagrody główne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Za I Miejsce w Kategorii: Palma Tradycyjna</text:p>
            <text:p text:style-name="P10"/>
            <text:p text:style-name="P29">OTRZYMUJE bazia nr 5 <text:s/>- <text:s/>Karina Bochnak</text:p>
          </table:table-cell>
        </table:table-row>
      </table:table>
      <text:p text:style-name="P8"><text:tab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Za II Miejsce w Kategorii: Palma Tradycyjna<text:span text:style-name="T4"> </text:span></text:p>
            <text:p text:style-name="P7"><text:span text:style-name="T7">OTRZYMUJE bazi</text:span><text:span text:style-name="T7">a nr 15 –</text:span><text:span text:style-name="T4"> Maksymilian Bochnak</text:span></text:p>
          </table:table-cell>
        </table:table-row>
      </table:table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Za III Miejsce w Kategorii: Palma Tradycyjna</text:p>
            <text:p text:style-name="P7"><text:span text:style-name="T4">OTRZYMUJE bazia nr 8 </text:span><text:span text:style-name="T4">-</text:span><text:span text:style-name="T4"> <text:s/>Malwina Wójciak</text:span></text:p>
          </table:table-cell>
        </table:table-row>
      </table:table>
      <text:p text:style-name="P7"/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Za I Miejsce w Kategorii: Palma Współczesna </text:p>
            <text:p text:style-name="P7"><text:span text:style-name="T4">OTRZYMUJE bazia nr 14 </text:span><text:span text:style-name="T4">- <text:s/>Wiktoria Traczyk</text:span></text:p>
          </table:table-cell>
        </table:table-row>
      </table:table>
      <text:p text:style-name="P7"/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p text:style-name="P20">Za II Miejsce w Kategorii: Palma Współczesna </text:p>
            <text:p text:style-name="P7"><text:span text:style-name="T7">OTRZYMUJE bazia nr 10 </text:span><text:span text:style-name="T7">–</text:span><text:span text:style-name="T7"> Dom Pomocy Społecznej w Rabce-Zdroju</text:span></text:p>
          </table:table-cell>
        </table:table-row>
      </table:table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>Za III Miejsce w Kategorii: Palma Współczesna</text:p>
            <text:p text:style-name="P10"/>
            <text:p text:style-name="P7"><text:span text:style-name="T4">OTRZYMUJE bazia nr 4 - <text:s/>Jolanta Michalska-Sobczak</text:span></text:p>
            <text:p text:style-name="P7"><text:span text:style-name="T4"/></text:p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>I Miejsce w Kategorii: Palma Najpiękniejsza</text:p>
            <text:p text:style-name="P10"/>
            <text:p text:style-name="P7"><text:span text:style-name="T4">OTRZYMUJE bazia nr 17 </text:span><text:span text:style-name="T4">–</text:span><text:span text:style-name="T4"> Paweł i Michał Stożek</text:span></text:p>
          </table:table-cell>
        </table:table-row>
      </table:table>
      <text:p text:style-name="P1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9">Za II Miejsce w Kategorii: Palma Najpiękniejsza</text:p>
            <text:p text:style-name="P34"/>
            <text:p text:style-name="P5"><text:span text:style-name="T7">OTRZYMUJE bazia nr 22</text:span><text:span text:style-name="T7"> –</text:span><text:span text:style-name="T7"> Związek Podhalan oddział Rabka</text:span></text:p>
          </table:table-cell>
        </table:table-row>
      </table:table>
      <text:p text:style-name="P1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9">Za III Miejsce w Kategorii: Palma Najpiękniejsza </text:p>
            <text:p text:style-name="P4"><text:span text:style-name="T1"><text:s/></text:span></text:p>
            <text:p text:style-name="P5"><text:span text:style-name="T4">OTRZYMUJE bazia nr 9</text:span><text:span text:style-name="T4"> –</text:span><text:span text:style-name="T4"> Przedszkole Miejskie nr 1 w Rabce-Zdroju</text:span></text:p>
          </table:table-cell>
        </table:table-row>
      </table:table>
      <text:list xml:id="list602278553296418192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6" text:outline-level="5"><text:s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Ponadto jury postanowiło wyróżnić:</text:p>
      <text:list xml:id="list1561653880861492221" text:style-name="L1">
        <text:list-item>
          <text:p text:style-name="P30">Palmę nr 20 – Zespól szkół uzdrowiskowych w Rabce-Zdroju</text:p>
        </text:list-item>
        <text:list-item>
          <text:p text:style-name="P30">Palmę nr 16 – Stanisława Żarnowska</text:p>
        </text:list-item>
        <text:list-item>
          <text:p text:style-name="P30">Palmę nr 2 – Grupa III z Internatu Szkoły im. św. Tereski</text:p>
        </text:list-item>
        <text:list-item>
          <text:p text:style-name="P30">Palmę nr 6 – Katolicką Szkołę Podstawową im. Św. Rodziny w Rabce-Zdroju</text:p>
        </text:list-item>
      </text:list>
      <text:p text:style-name="P6"/>
      <text:p text:style-name="P4"/>
      <text:p text:style-name="P22">Tegoroczny Konkurs Palm Wielkanocnych odbywający się po dwuletniej przerwie, spowodowanej pandemią covid-19, został zorganizowany w nowej formule mającej na celu zmniejszenie ilości kontaktu uczestników.</text:p>
      <text:p text:style-name="P23"><text:s/>Nie odbył się tego roku w Niedzielę Palmową tradycyjny pochód z palmami do muzeum. Przyniesione wcześniej palmy, komisja konkursowa oceniła w sobotę, a wyniki zostały ogłoszone zdalnie – za pośrednictwem mediów lokalnych i strony muzeum. </text:p>
      <text:p text:style-name="P21"><text:soft-page-break/><text:tab/>Jury pragnie serdecznie podziękować wszystkim sponsorom, którzy wsparli organizowany przez Muzeum im. Wł. Orkana w Rabce-Zdroju konkurs – najstarszą tego typu imprezę w Polsce.</text:p>
      <text:p text:style-name="P21">Celem konkursu jest zainteresowanie i podtrzymanie <text:s/>tradycji związanej z<text:tab/>cyklem obrzędowym oraz promocja regionu Zagórzańskiego</text:p>
      <text:p text:style-name="P21"><text:tab/>Jury pragnie podkreślić, że podczas tegorocznej edycji konkursu palmy prezentowały wyrównany poziom artystyczny i niezależnie od wielkości, były wykonane z wielką starannością oraz dbałością o tradycję i z artystyczną finezją.</text:p>
      <text:p text:style-name="P7"><text:s text:c="5"/>W ocenie palm brano pod uwagę, w zależności od kategorii, wykorzystanie tradycyjnych materiałów (wierzbowych witek, gałęzi sosny, świerka i jałowca, zboża itd.), <text:s/>techniki zdobniczej (kwiaty i wstążki z bibuły, kokardki z papieru), estetykę wykonania, a także nowatorskie spojrzenie na tradycję. Stosując ww. kryteria jury zdecydowanie odrzuca palmy posiadające detale zdobnicze wykonane z tworzyw syntetycznych, np. plastikowe czy też foliowe kwiaty. </text:p>
      <text:p text:style-name="P9"><text:s text:c="9"/></text:p>
      <text:p text:style-name="P7">Na tym protokół zakończono i podpisano.</text:p>
      <text:p text:style-name="P7"/>
      <text:p text:style-name="P7"/>
      <text:p text:style-name="P3">…………………………………………………………………………………</text:p>
      <text:p text:style-name="P3"/>
      <text:p text:style-name="P3">…………………………………………………………………………………</text:p>
      <text:p text:style-name="P3"/>
      <text:p text:style-name="P3">…………………………………………………………………………………</text:p>
      <text:p text:style-name="P3"/>
      <text:p text:style-name="P3"/>
      <text:p text:style-name="P2"><text:bookmark text:name="Bookmar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>
        <style:tab-stops>
          <style:tab-stop style:position="4.269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4.269cm"/>
        </style:tab-stops>
      </style:paragraph-properties>
      <style:text-properties fo:font-size="16pt" style:font-size-asian="16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2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6pt" style:font-name-asian="Times New Roman1" style:font-size-asian="16pt" style:language-asian="pl" style:country-asian="PL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6pt" style:font-name-asian="Times New Roman1" style:font-size-asian="16pt" style:language-asian="pl" style:country-asian="PL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6pt" style:font-name-asian="Times New Roman1" style:font-size-asian="16pt" style:language-asian="pl" style:country-asian="PL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asian="Times New Roman1"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k</meta:initial-creator>
    <meta:editing-cycles>30</meta:editing-cycles>
    <meta:print-date>2022-04-07T08:24:00</meta:print-date>
    <meta:creation-date>2016-03-16T09:56:00</meta:creation-date>
    <dc:date>2022-04-11T09:59:02.48</dc:date>
    <meta:editing-duration>PT11M4S</meta:editing-duration>
    <meta:generator>OpenOffice/4.1.9$Win32 OpenOffice.org_project/419m1$Build-9805</meta:generator>
    <meta:document-statistic meta:table-count="9" meta:image-count="0" meta:object-count="0" meta:page-count="3" meta:paragraph-count="47" meta:word-count="470" meta:character-count="32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